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line-height="130%"/>
      <style:text-properties style:font-name="Times New Roman" fo:font-size="18.0pt"/>
    </style:style>
    <style:style style:name="P2" style:family="paragraph" style:parent-style-name="Standard"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FAMILIAR – Lyrics and Chords 2 <text:s text:c="30"/>key of Bm</text:p>
      <text:p text:style-name="P1">(C) karu wojtaszek 2024</text:p>
      <text:p text:style-name="P1">---</text:p>
      <text:p text:style-name="P1">**VERSE 1**</text:p>
      <text:p text:style-name="P2"><text:span text:style-name="T1">Bm9</text:span></text:p>
      <text:p text:style-name="P1">We ignited a spark, <text:s/><text:span text:style-name="T1"><text:s/></text:span></text:p>
      <text:p text:style-name="P2"><text:span text:style-name="T1"><text:tab/>Gmaj7<text:tab/><text:tab/><text:tab/>Em7 <text:s text:c="3"/></text:span></text:p>
      <text:p text:style-name="P1">A crackling fire on the ocean. <text:s/></text:p>
      <text:p text:style-name="P2"><text:span text:style-name="T1">E13</text:span></text:p>
      <text:p text:style-name="P1">It echoes, and echoes— <text:s/></text:p>
      <text:p text:style-name="P2"><text:span text:style-name="T1">Bm9<text:tab/><text:tab/><text:tab/><text:s text:c="5"/><text:tab/><text:tab/><text:tab/>Gmaj7 <text:s text:c="5"/>Gb7#5</text:span></text:p>
      <text:p text:style-name="P1">A song played in the dark, reminding us of home,</text:p>
      <text:p text:style-name="P2"><text:span text:style-name="T1">Bm9<text:tab/><text:tab/><text:tab/><text:tab/><text:tab/><text:tab/><text:tab/>Em7<text:tab/><text:s/><text:tab/><text:tab/><text:s/>Amaj7</text:span></text:p>
      <text:p text:style-name="P1">It's written in the moon and stars what’s 'mine and yours' will soon be 'ours.'</text:p>
      <text:p text:style-name="P1"/>
      <text:p text:style-name="P1">**CHORUS** <text:s/></text:p>
      <text:p text:style-name="P2"><text:span text:style-name="T1">Bm9<text:tab/><text:s text:c="3"/><text:tab/><text:tab/><text:tab/>Gmaj7 <text:s/>Gb7#5</text:span></text:p>
      <text:p text:style-name="P1">Chasing this mirage in our dreams every night.</text:p>
      <text:p text:style-name="P2"><text:span text:style-name="T1">Bm9<text:tab/><text:tab/><text:tab/><text:tab/>Em7<text:tab/><text:s text:c="2"/>Gb7</text:span></text:p>
      <text:p text:style-name="P1">Always disappearing by the first morning light. <text:s/></text:p>
      <text:p text:style-name="P1">(It can't be right.) <text:s/></text:p>
      <text:p text:style-name="P2"><text:span text:style-name="T1">Bm9<text:tab/><text:s text:c="6"/><text:tab/><text:tab/>Gmaj7 <text:s text:c="3"/>Gb7#5</text:span></text:p>
      <text:p text:style-name="P1">We are bound and drawn to the familiar.</text:p>
      <text:p text:style-name="P2"><text:span text:style-name="T1">Dmaj7 Em </text:span></text:p>
      <text:p text:style-name="P1">Familiar, </text:p>
      <text:p text:style-name="P2"><text:span text:style-name="T1">Dmaj7 Em </text:span></text:p>
      <text:p text:style-name="P1">The familiar.</text:p>
      <text:p text:style-name="P2">(turnaround) <text:span text:style-name="T1">Gmaj7 <text:s text:c="3"/>Gb7#5</text:span></text:p>
      <text:p text:style-name="P1"/>
      <text:p text:style-name="P1">**VERSE 2** <text:s/></text:p>
      <text:p text:style-name="P1">We traveled so far from shore, <text:s/></text:p>
      <text:p text:style-name="P1">Without a map or a compass, <text:s/></text:p>
      <text:p text:style-name="P1">Drifting into a storm— <text:s/></text:p>
      <text:p text:style-name="P1">Dark and ominous clouds, <text:s/></text:p>
      <text:p text:style-name="P1">Replaced the once open skies. <text:s text:c="2"/></text:p>
      <text:p text:style-name="P1">Forcing us to recognize,</text:p>
      <text:p text:style-name="P1">The consequence of sailing blind. </text:p>
      <text:p text:style-name="P1"/>
      <text:p text:style-name="P1">**CHORUS** <text:s/></text:p>
      <text:p text:style-name="P1">Chasing this mirage in our dreams every night, <text:s/></text:p>
      <text:p text:style-name="P1">Always disappearing by the first morning light. <text:s/></text:p>
      <text:p text:style-name="P1">(It can't be right.) <text:s/></text:p>
      <text:p text:style-name="P1">We are bound and drawn to the familiar.</text:p>
      <text:p text:style-name="P1">Familiar</text:p>
      <text:p text:style-name="P1">The, familiar.</text:p>
      <text:p text:style-name="P1"/>
      <text:p text:style-name="P1">**BRIDGE** <text:s/></text:p>
      <text:p text:style-name="P1">You waited for me to find, </text:p>
      <text:p text:style-name="P1">My ring that you left outside,</text:p>
      <text:p text:style-name="P1">Hiding there out in the shadows,</text:p>
      <text:p text:style-name="P1">A note with your 'goodbye'</text:p>
      <text:p text:style-name="P1">We felt a pull like the tide, <text:s/></text:p>
      <text:p text:style-name="P1">But you got lost in your mind,</text:p>
      <text:p text:style-name="P1">Laying blame that wasn't mine,</text:p>
      <text:p text:style-name="P1">G<text:tab/><text:tab/><text:tab/><text:span text:style-name="T1">A7</text:span></text:p>
      <text:p text:style-name="P1">There'll be no more 'next times',</text:p>
      <text:p text:style-name="P1"><text:tab/><text:tab/><text:tab/><text:span text:style-name="T1">Gmaj7 <text:s text:c="5"/>Gb7#5</text:span></text:p>
      <text:p text:style-name="P1">When the tempest and this ship finally collide </text:p>
      <text:p text:style-name="P1"/>
      <text:p text:style-name="P1"/>
      <text:p text:style-name="P1">**CHORUS** <text:s/></text:p>
      <text:p text:style-name="P1">Now that your mirage is fading fast like the night, <text:s/>(breakdown)</text:p>
      <text:p text:style-name="P1">My anchor's up; I'm sailing away with the morning light. <text:s/></text:p>
      <text:p text:style-name="P1">(I know it's right.) <text:s/></text:p>
      <text:p text:style-name="P1">I'm unbound; heading to the unfamiliar. <text:s/></text:p>
      <text:p text:style-name="P1">Now that your mirage is fading fast like the night, <text:s/></text:p>
      <text:p text:style-name="P1">My <text:s/>anchor's up; I'm sailing away with the morning light. <text:s/></text:p>
      <text:p text:style-name="P1">(I know it's right.) <text:s/></text:p>
      <text:p text:style-name="P1">I'm unbound; heading to the unfamiliar.</text:p>
      <text:p text:style-name="P1">Unfamiliar,</text:p>
      <text:p text:style-name="P1">Heading to the unfamili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487.6</meta:generator>
    <meta:initial-creator>k w</meta:initial-creator>
  </office:meta>
</office:document-meta>
</file>